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5"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6"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7"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8"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9"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722in" text:list-level-position-and-space-mode="label-alignment">
          <style:list-level-label-alignment text:label-followed-by="nothing" fo:margin-left="0.5722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ableColumn8" style:family="table-column">
      <style:table-column-properties style:column-width="2.3743in"/>
    </style:style>
    <style:style style:name="TableColumn9" style:family="table-column">
      <style:table-column-properties style:column-width="2.3743in"/>
    </style:style>
    <style:style style:name="TableColumn10" style:family="table-column">
      <style:table-column-properties style:column-width="1.7451in"/>
    </style:style>
    <style:style style:name="Table7" style:family="table">
      <style:table-properties style:width="6.4937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18" style:family="table-row">
      <style:table-row-properties style:min-row-height="0.9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 style:parent-style-name="清單段落" style:list-style-name="LFO12" style:family="paragraph">
      <style:paragraph-properties fo:text-align="justify" fo:line-height="0.25in" fo:margin-left="0.3937in" fo:text-indent="-0.3937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清單段落" style:list-style-name="LFO15" style:family="paragraph">
      <style:paragraph-properties fo:text-align="justify" fo:line-height="0.25in" fo:margin-left="0.3937in" fo:text-inden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1" style:parent-style-name="清單段落" style:list-style-name="LFO15" style:family="paragraph">
      <style:paragraph-properties fo:text-align="justify" fo:line-height="0.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6" style:parent-style-name="清單段落" style:list-style-name="LFO13" style:family="paragraph">
      <style:paragraph-properties fo:text-align="justify" fo:line-height="0.25in" fo:margin-left="0.3937in" fo:text-indent="-0.3937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3"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4"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5"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6"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7"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9"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0" style:parent-style-name="清單段落" style:family="paragraph">
      <style:paragraph-properties fo:text-align="justify" fo:line-height="0.25in" fo:margin-left="0.3937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list-style-name="LFO13" style:family="paragraph">
      <style:paragraph-properties fo:text-align="justify" fo:line-height="0.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7" style:family="paragraph">
      <style:paragraph-properties fo:text-align="justify" fo:line-height="0.2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list-style-name="LFO7" style:family="paragraph">
      <style:paragraph-properties fo:text-align="justify" fo:line-height="0.25in" fo:margin-left="0.1958in" fo:text-indent="-0.1958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新細明體" style:font-name-asian="新細明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清單段落" style:list-style-name="LFO7" style:family="paragraph">
      <style:paragraph-properties fo:text-align="justify" fo:line-height="0.25in" fo:margin-left="0.1958in" fo:text-indent="-0.1958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新細明體" style:font-name-asian="新細明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灣證券交易所股份有限公司營業細則</text:p>
      <text:p text:style-name="P4"><text:span text:style-name="T5">第七十七條之四</text:span><text:span text:style-name="T6">修正條文對照表</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header-rows>
        <table:table-row table:style-name="TableRow18">
          <table:table-cell table:style-name="TableCell19">
            <text:p text:style-name="P20">第七十七條之四</text:p>
            <text:p text:style-name="P21">境內華僑及外國人投資國內有價證券，應檢具相關文件委託證券經紀商向本公司辦理登記，取得身分編號並檢附下列文件向證券經紀商辦理開戶買賣有價證券。</text:p>
            <text:list text:style-name="LFO12" text:continue-numbering="true">
              <text:list-item>
                <text:p text:style-name="P22"><text:span text:style-name="T23">華僑：華僑身分證明書</text:span><text:span text:style-name="T24">或</text:span><text:span text:style-name="T25">持有僑居身分加簽之中華民國護照</text:span><text:span text:style-name="T26">，</text:span><text:span text:style-name="T27">並檢附居留證</text:span><text:span text:style-name="T28">及</text:span><text:span text:style-name="T29">其他具辨識力之身分證明文件（如健保卡、護照、駕照或學生證等）。</text:span></text:p>
              </text:list-item>
            </text:list>
            <text:list text:style-name="LFO15" text:continue-numbering="true">
              <text:list-item>
                <text:p text:style-name="P30">外國自然人：外僑居留證或依駐臺外交機構人員及其眷屬身分證明發給要點核發之身分證明，並檢附其他具辨識力之身分證明文件（如健保卡、護照、駕照或學生證等）。</text:p>
              </text:list-item>
              <text:list-item>
                <text:p text:style-name="P31">外國機構投資人：（略）。</text:p>
              </text:list-item>
            </text:list>
            <text:p text:style-name="P32">（以下略）</text:p>
          </table:table-cell>
          <table:table-cell table:style-name="TableCell33">
            <text:p text:style-name="P34">第七十七條之四</text:p>
            <text:p text:style-name="P35">境內華僑及外國人投資國內有價證券，應檢具相關文件委託證券經紀商向本公司辦理登記，取得身分編號並檢附下列文件向證券經紀商辦理開戶買賣有價證券。</text:p>
            <text:list text:style-name="LFO13" text:continue-numbering="true">
              <text:list-item>
                <text:p text:style-name="P36"><text:span text:style-name="T37">華僑</text:span><text:span text:style-name="T38">及外國自然人</text:span><text:span text:style-name="T39">：</text:span><text:span text:style-name="T40">外僑居留證（或</text:span><text:span text:style-name="T41">華僑身分證明書、持有僑居身分加簽之中華民國護照）及其他具辨識力之身分證明文件（如健保卡、護照、駕照或學生證等）。</text:span></text:p>
              </text:list-item>
            </text:list>
            <text:p text:style-name="P42"/>
            <text:p text:style-name="P43"/>
            <text:p text:style-name="P44"/>
            <text:p text:style-name="P45"/>
            <text:p text:style-name="P46"/>
            <text:p text:style-name="P47"/>
            <text:p text:style-name="P48"/>
            <text:p text:style-name="P49"/>
            <text:p text:style-name="P50"/>
            <text:list text:style-name="LFO13" text:continue-numbering="true">
              <text:list-item>
                <text:p text:style-name="P51">外國機構投資人：（略）。</text:p>
              </text:list-item>
            </text:list>
            <text:p text:style-name="P52">（以下略）</text:p>
          </table:table-cell>
          <table:table-cell table:style-name="TableCell53">
            <text:list text:style-name="LFO7" text:continue-numbering="true">
              <text:list-item>
                <text:p text:style-name="P54">為臻明確，分別明定境內華僑及境內外國自然人應備文件，爰修正第一項第一款，明定境內華僑身分證明文件，且以居留證作為其居住於中華民國境內之證明，並將境內外國自然人應備文件規定移列第二款，調整原第二款款次。</text:p>
              </text:list-item>
              <text:list-item>
                <text:p text:style-name="P55"><text:span text:style-name="T56">配合主管機關法規簡化</text:span><text:span text:style-name="T57">、</text:span><text:span text:style-name="T58">整合及現代化</text:span><text:span text:style-name="T59">方案</text:span><text:span text:style-name="T60">，</text:span><text:span text:style-name="T61">前財政部證券管理委員會</text:span><text:span text:style-name="T62">85<text:s/></text:span><text:span text:style-name="T63">年</text:span><text:span text:style-name="T64">3</text:span><text:span text:style-name="T65">月</text:span><text:span text:style-name="T66">27</text:span><text:span text:style-name="T67">日（</text:span><text:span text:style-name="T68">85</text:span><text:span text:style-name="T69">）台財證（四）字第</text:span><text:span text:style-name="T70">20412</text:span><text:span text:style-name="T71">號函釋華僑及外國人申請投資國內證券</text:span><text:span text:style-name="T72">得以駐華外交使節證併同護照影本替代外僑居留證</text:span><text:span text:style-name="T73">規定</text:span><text:span text:style-name="T74">，</text:span><text:span text:style-name="T75">納入境內華僑及外國人申請辦理登記</text:span><text:span text:style-name="T76">及向證券商辦理開戶</text:span><text:span text:style-name="T77">應備文件規定</text:span><text:span text:style-name="T78">，爰</text:span><text:span text:style-name="T79">修</text:span><text:span text:style-name="T80">正新增之</text:span><text:span text:style-name="T81">第一項</text:span><text:span text:style-name="T82">第</text:span><text:span text:style-name="T83">二</text:span><text:span text:style-name="T84">款</text:span><text:span text:style-name="T85">。</text:span></text:p>
              </text:list-item>
              <text:list-item>
                <text:p text:style-name="P86"><text:span text:style-name="T87">前開函釋駐華外</text:span><text:soft-page-break/><text:span text:style-name="T88">交使節證種類適用</text:span><text:span text:style-name="T89">「</text:span><text:span text:style-name="T90">駐臺外交機構人員及其眷屬身</text:span><text:span text:style-name="T91">分證明發給要點</text:span><text:span text:style-name="T92">」第三點規定，至併同檢附護照乙節，</text:span><text:span text:style-name="T93">參照</text:span><text:span text:style-name="T94">現行檢附雙重身分證明文件</text:span><text:span text:style-name="T95">規定</text:span><text:span text:style-name="T96">，除外僑居留證外，得以護照、駕照等為第二</text:span><text:span text:style-name="T97">身分</text:span><text:span text:style-name="T98">證明文件</text:span><text:span text:style-name="T99">。</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text-underline-type="none"/>
    </style:style>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style:text-underline-type="none"/>
    </style:style>
    <style:style style:name="WW_CharLFO9LVL1" style:family="text">
      <style:text-properties style:text-underline-type="none"/>
    </style:style>
    <style:style style:name="WW_CharLFO12LVL1" style:family="text">
      <style:text-properties style:text-underline-type="none"/>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5"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6"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7"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8"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9"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722in" text:list-level-position-and-space-mode="label-alignment">
          <style:list-level-label-alignment text:label-followed-by="nothing" fo:margin-left="0.5722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3333in" text:min-label-width="0.5722in" text:list-level-position-and-space-mode="label-alignment">
          <style:list-level-label-alignment text:label-followed-by="nothing" fo:margin-left="0.9055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305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邱思嘉</dc:creator>
    <meta:creation-date>2022-12-01T09:58:00Z</meta:creation-date>
    <dc:date>2022-12-01T09:58:00Z</dc:date>
    <meta:print-date>2022-10-20T03:57:00Z</meta:print-date>
    <meta:template xlink:href="Normal.dotm" xlink:type="simple"/>
    <meta:editing-cycles>2</meta:editing-cycles>
    <meta:editing-duration>PT0S</meta:editing-duration>
    <meta:document-statistic meta:page-count="2" meta:paragraph-count="1" meta:word-count="121" meta:character-count="811" meta:row-count="5" meta:non-whitespace-character-count="691"/>
  </office:meta>
</office:document-meta>
</file>